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widows="0" fo:orphans="0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widows="0" fo:orphans="0"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widows="0" fo:orphans="0"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widows="0" fo:orphans="0"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widows="0" fo:orphans="0" fo:text-align="justify" fo:margin-bottom="0in" fo:line-height="100%" fo:text-indent="0.4923in"/>
    </style:style>
    <style:style style:name="T3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line-height="100%" fo:text-indent="0.4923i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style:font-style-complex="italic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margin-bottom="0in" fo:line-height="0.1666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margin-bottom="0in" fo:line-height="0.1666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0.1666in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 о необходимости</text:span></text:p>
      <text:p text:style-name="P3"><text:span text:style-name="T4">проведения государственного кадастрового учета</text:span></text:p>
      <text:p text:style-name="P5"><text:span text:style-name="T6">используемых земельных участков</text:span></text:p>
      <text:p text:style-name="P7"/>
      <text:p text:style-name="P8"/>
      <text:p text:style-name="P9"><text:span text:style-name="T10">С 1 марта 2008 г. вступил в силу Федеральный закон от 24 июля 2007 г. №<text:s/></text:span><text:span text:style-name="T11">221-ФЗ "О государственном кадастре недвижимости" (в редакции от 24 июля 2007 г.), предусматривающий осуществление государственного кадастрового учета образуемых земельных участков на основе документов, содержащих м</text:span><text:span text:style-name="T12">естоположение границ земельного участка, у</text:span><text:span text:style-name="T13">становленных посредством<text:s/></text:span><text:span text:style-name="T14">определения координат</text:span><text:span text:style-name="T15"><text:s/>характерных точек таких границ.</text:span></text:p>
      <text:p text:style-name="P16"><text:span text:style-name="T17">С 1 января 2017 г. осуществление государственного кадастрового учета земельных участков регулируется положениями<text:s/></text:span><text:span text:style-name="T18">Федерального закона от 13 июля 2015 г. № 218-ФЗ "О государственн</text:span><text:span text:style-name="T19">ой регистрации недвижимости" также предусматривающего образование земельных участков на основании документов, в которых определены координаты характерных точек границ земельных участков.</text:span></text:p>
      <text:p text:style-name="P20"><text:span text:style-name="T21">При этом права граждан на используемые ими земельные участки, возникш</text:span><text:span text:style-name="T22">ие до<text:s/></text:span><text:span text:style-name="T23">дня вступления в силу Федерального<text:s/></text:span><text:a xlink:href="consultantplus://offline/ref=501E2EA2FB10D8F372AEA981F69D4D8C848B9A5D4E4AECE17D0E5EB5460C0CB" office:target-frame-name="_top" xlink:show="replace"><text:span text:style-name="T24">закона</text:span></text:a><text:span text:style-name="T25"><text:s/>от 21 июля 1997 г. № 122-ФЗ "О государственной регистрации прав на недвижимое имущество и сделок с</text:span><text:span text:style-name="T26"><text:s/>ним" (до 31 января 1998 г.),<text:s/></text:span><text:span text:style-name="T27">признаются юридически действительными</text:span><text:span text:style-name="T28"><text:s/>при отсутствии их государственной регистрации в Едином государственном реестре недвижимости. Государственная регистрация таких прав в Едином государственном реестре недвижимости проводится</text:span><text:span text:style-name="T29"><text:s/></text:span><text:span text:style-name="T30">по желанию их обладателей</text:span><text:span text:style-name="T31">.</text:span></text:p>
      <text:p text:style-name="P32"><text:span text:style-name="T33">Вместе с тем не проведение государственной регистрации своих прав в Едином государственном реестре недвижимости правообладателями земельных участков, а также не проведение после 1 марта 2008 г. уточнения границ земельных участко</text:span><text:span text:style-name="T34">в, государственный кадастровый учет которых был осуществлен до указанной даты (далее – правообладатели), приводит к распоряжению органами государственной власти и органами местного самоуправления земельными участками, находящимися в государственной или мун</text:span><text:span text:style-name="T35">иципальной собственности, земельными участками, государственная собственность на которые не разграничена, которые включают территории (земельные участки), находящиеся в пользовании правообладателей.</text:span></text:p>
      <text:p text:style-name="P36"><text:span text:style-name="T37">В результате правообладателям приходится в судебном поряд</text:span><text:span text:style-name="T38">ке восстанавливать свои права на пользование земельными участками.</text:span></text:p>
      <text:p text:style-name="P39"><text:span text:style-name="T40">В этой связи, в целях исключения вышеуказанных ситуаций всем<text:s/></text:span><text:span text:style-name="T41">правообладателям земельных участков, сведения о которых не внесены в Единый государственный реестр недвижимости, а также земельн</text:span><text:span text:style-name="T42">ых участков, сведения о которых внесены в Единый государственный реестр недвижимости до 1 марта 2008 г. и границы которых не уточнялись после указанной даты,<text:s/></text:span><text:span text:style-name="T43">необходимо провести государственный кадастровый учет</text:span><text:span text:style-name="T44"><text:s/>земельных участков<text:s/></text:span><text:span text:style-name="T45">или уточнить границы</text:span><text:span text:style-name="T46"><text:s/>земел</text:span><text:span text:style-name="T47">ьных участков соответственно, в порядке установленном<text:s/></text:span><text:span text:style-name="T48">Федеральный закон от 13 июля 2015 г. № 218-ФЗ "О государственной регистрации недвижимости".</text:span></text:p>
      <text:soft-page-break/>
      <text:p text:style-name="P49"><text:span text:style-name="T50">Для осуществления соответствующих кадастровых работ гражданам следует обратиться к кадастровому инженеру (</text:span><text:span text:style-name="T51">лицо</text:span><text:span text:style-name="T52">, имеющее специальное образование, опыт работы и знания, необходимые для осуществления кадастровой деятельности).</text:span></text:p>
      <text:p text:style-name="P53"><text:span text:style-name="T54">Со списками кадастровых инженеров граждане могут ознакомиться в Государственном реестре саморегулируемых организаций кадастровых инженеров, ра</text:span><text:span text:style-name="T55">змещенной на сайте Федеральной службы государственной регистрации, кадастра и картографии в информационно-телекоммуникационной сети "Интернет" (</text:span><text:a xlink:href="https://rosreestr.ru/Сервисы/Реестр" office:target-frame-name="_top" xlink:show="replace"><text:span text:style-name="T56">https://rosreestr.ru/Сервисы/Реестр</text:span></text:a><text:span text:style-name="T57"><text:s/>саморегулируемых органи</text:span><text:span text:style-name="T58">заций кадастровых инженеров).</text:span></text:p>
      <text:p text:style-name="P59"><text:span text:style-name="T60">Цена подлежащих выполнению кадастровых работ определяется сторонами договора на выполнение кадастровых работ между кадастровым инженером и гражданином, и зависит от объема и сложности кадастровых работ (ст. 36 Федерального зак</text:span><text:span text:style-name="T61">она от 24 июля 2007 г. № 221-ФЗ "О кадастровой деятельности").</text:span></text:p>
      <text:p text:style-name="P62"><text:span text:style-name="T63">Дополнительно информируем, что ч</text:span><text:span text:style-name="T64">астью 9 ст. 19 Федерального закона от 1 мая 2016 г. № 119-ФЗ "Об особенностях предоставления гражданам земельных участков, находящихся в государственной или<text:s/></text:span><text:span text:style-name="T65">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"<text:s/></text:span><text:span text:style-name="T66">на правообладателей земельных у</text:span><text:span text:style-name="T67">частков</text:span><text:span text:style-name="T68">, расположенных на территории Хабаровского края, права на которые не внесены в Единый государственный реестр недвижимости, возложена обязанность проинформировать органы местного самоуправления о таких земельных участках с приложением копий документо</text:span><text:span text:style-name="T69">в, подтверждающих права на данные земельные участки.</text:span></text:p>
      <text:p text:style-name="P70"/>
      <text:p text:style-name="P71"><text:span text:style-name="T72">__________</text:span></text:p>
      <text:p text:style-name="P73"/>
      <text:p text:style-name="P74"/>
      <text:p text:style-name="P75"><text:span text:style-name="T76">Министерство юстиции</text:span></text:p>
      <text:p text:style-name="P77"><text:span text:style-name="T78">Хабаровского кр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Ференцев Сергей Сергеевич</meta:initial-creator>
    <dc:creator>Галина Самулина</dc:creator>
    <meta:creation-date>2017-05-09T23:00:00Z</meta:creation-date>
    <dc:date>2017-05-09T23:00:00Z</dc:date>
    <meta:print-date>2017-04-20T23:3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1" meta:character-count="4625" meta:row-count="32" meta:non-whitespace-character-count="3943"/>
  </office:meta>
</office:document-meta>
</file>