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ВЕТ ДЕПУТАТОВ ЛЕРМОНТОВСКОГО СЕЛЬСКОГО ПОСЕЛЕНИЯ</text:p>
      <text:p text:style-name="P2">Бикинского муниципального района Хабаровского края</text:p>
      <text:p text:style-name="P3"/>
      <text:p text:style-name="P4">РЕШЕНИЕ</text:p>
      <text:p text:style-name="P5"/>
      <text:p text:style-name="P6">16.05.2017 № 27</text:p>
      <text:p text:style-name="P7">с. Лермонтовка<text:s/></text:p>
      <text:p text:style-name="P8"><text:line-break/>О признании утратившими силу решения<text:s/>Совета депутатов Лермонтовского сельского поселения от 15.01.2010 г. № 1 «Об утверждении Правил землепользования и застройки Лермонтовского сельского поселения»<text:s/></text:p>
      <text:p text:style-name="P9"/>
      <text:p text:style-name="P10"/>
      <text:p text:style-name="P11"/>
      <text:p text:style-name="P12">В целях приведения нормативно правовых актов<text:s/>Лермонтовского сельского<text:s/>поселения в соответствии с действующим законодательством, Совет депутатов Лермонтовского сельского поселения,<text:s/></text:p>
      <text:p text:style-name="P13">РЕШИЛ:</text:p>
      <text:p text:style-name="P14">1. Признать утратившим силу решение Совета депутатов Лермонтовского сельского поселения от 15.01.2010 г. № 1 «Об утверждении Правил землепользования и застройки Лермонтовского сельского поселения».<text:s/></text:p>
      <text:p text:style-name="P15"><text:span text:style-name="T16">2</text:span><text:span text:style-name="T17">.<text:s/></text:span><text:span text:style-name="T18">Опубликовать настоящее решение в Сборнике нормативных правовых актов и разместить на официальном сайте администрации Лермонтовского сельского поселения.<text:s/></text:span></text:p>
      <text:p text:style-name="P19">3. Настоящее решение вступает в силу со дня его официального<text:s/>опубликования.</text:p>
      <text:p text:style-name="P20"/>
      <text:p text:style-name="P21"/>
      <text:p text:style-name="P22">Глава сельского поселения <text:s text:c="64"/>Т.В. Суслова</text:p>
      <text:p text:style-name="P23"/>
      <text:p text:style-name="P24">Председатель Совета депутатов<text:s/><text:tab/><text:tab/><text:tab/><text:tab/><text:tab/><text:tab/>О.С. Бреус</text:p>
      <text:p text:style-name="P25"><text:s text:c="44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479in" fo:margin-bottom="0.7875in" fo:margin-right="0.4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</meta:initial-creator>
    <dc:creator>Галина Самулина</dc:creator>
    <meta:creation-date>2017-05-15T05:27:00Z</meta:creation-date>
    <dc:date>2017-05-15T05:42:00Z</dc:date>
    <meta:print-date>2017-05-15T05:41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74" meta:character-count="1164" meta:row-count="8" meta:non-whitespace-character-count="992"/>
  </office:meta>
</office:document-meta>
</file>