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egoe UI" svg:font-family="Segoe UI"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Обычныйвеб" style:master-page-name="MPF0" style:family="paragraph">
      <style:paragraph-properties fo:break-before="page" fo:text-align="center" fo:line-height="0.1576in"/>
    </style:style>
    <style:style style:name="T2" style:parent-style-name="Основнойшрифтабзаца" style:family="text">
      <style:text-properties fo:font-weight="bold" style:font-weight-asian="bold" style:font-weight-complex="bold" fo:font-size="14pt" style:font-size-asian="14pt" style:font-size-complex="14pt"/>
    </style:style>
    <style:style style:name="P3" style:parent-style-name="Обычныйвеб" style:family="paragraph">
      <style:paragraph-properties fo:text-align="justify" fo:margin-top="0in" fo:margin-bottom="0in" fo:line-height="0.1576in" fo:text-indent="0.4923in"/>
    </style:style>
    <style:style style:name="P4" style:parent-style-name="Обычныйвеб" style:family="paragraph">
      <style:paragraph-properties fo:text-align="justify" fo:margin-top="0in" fo:margin-bottom="0in" fo:line-height="0.1576in" fo:text-indent="0.4923in"/>
    </style:style>
    <style:style style:name="T5" style:parent-style-name="Основнойшрифтабзаца" style:family="text">
      <style:text-properties fo:font-size="14pt" style:font-size-asian="14pt" style:font-size-complex="14pt"/>
    </style:style>
    <style:style style:name="T6" style:parent-style-name="Основнойшрифтабзаца" style:family="text">
      <style:text-properties fo:font-size="14pt" style:font-size-asian="14pt" style:font-size-complex="14pt"/>
    </style:style>
    <style:style style:name="P7" style:parent-style-name="Standard" style:family="paragraph">
      <style:paragraph-properties fo:text-align="justify" fo:margin-bottom="0in" fo:line-height="0.1576in" fo:text-indent="0.4923in"/>
    </style:style>
    <style:style style:name="T8"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9"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10"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11"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12" style:parent-style-name="Обычныйвеб" style:family="paragraph">
      <style:paragraph-properties fo:text-align="justify" fo:margin-top="0in" fo:margin-bottom="0in" fo:line-height="0.1576in" fo:text-indent="0.4923in"/>
      <style:text-properties fo:font-size="14pt" style:font-size-asian="14pt" style:font-size-complex="14pt"/>
    </style:style>
    <style:style style:name="P13" style:parent-style-name="Standard" style:family="paragraph">
      <style:paragraph-properties fo:text-align="justify" fo:margin-bottom="0in" fo:line-height="0.1576in" fo:text-indent="0.4923in"/>
      <style:text-properties style:font-name="Times New Roman" style:font-name-asian="Times New Roman" style:font-name-complex="Times New Roman" fo:font-size="14pt" style:font-size-asian="14pt" style:font-size-complex="14pt" style:language-asian="ru" style:country-asian="RU"/>
    </style:style>
    <style:style style:name="P14" style:parent-style-name="Standard" style:family="paragraph">
      <style:paragraph-properties fo:text-align="justify" fo:margin-bottom="0in" fo:line-height="0.1576in" fo:text-indent="0.4923in"/>
    </style:style>
    <style:style style:name="T1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6" style:parent-style-name="Основнойшрифтабзаца" style:family="text">
      <style:text-properties style:font-name="Times New Roman" style:font-name-asian="Times New Roman" style:font-name-complex="Times New Roman" fo:font-style="italic" style:font-style-asian="italic" fo:font-size="14pt" style:font-size-asian="14pt" style:font-size-complex="14pt" style:language-asian="ru" style:country-asian="RU"/>
    </style:style>
    <style:style style:name="T17"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18"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P19" style:parent-style-name="Standard" style:family="paragraph">
      <style:paragraph-properties fo:text-align="justify" fo:margin-bottom="0in" fo:line-height="0.1576in" fo:text-indent="0.4923in"/>
    </style:style>
    <style:style style:name="T20"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21" style:parent-style-name="Основнойшрифтабзаца" style:family="text">
      <style:text-properties style:font-name="Times New Roman" style:font-name-complex="Times New Roman" fo:font-size="14pt" style:font-size-asian="14pt" style:font-size-complex="14pt"/>
    </style:style>
    <style:style style:name="T2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3" style:parent-style-name="Основнойшрифтабзаца" style:family="text">
      <style:text-properties style:font-name="Times New Roman" style:font-name-asian="Times New Roman" style:font-name-complex="Times New Roman" fo:font-style="italic" style:font-style-asian="italic" fo:font-size="14pt" style:font-size-asian="14pt" style:font-size-complex="14pt" style:language-asian="ru" style:country-asian="RU"/>
    </style:style>
    <style:style style:name="T24" style:parent-style-name="Основнойшрифтабзаца" style:family="text">
      <style:text-properties style:font-name="Times New Roman" style:font-name-asian="Times New Roman" style:font-name-complex="Times New Roman" fo:font-style="italic" style:font-style-asian="italic" fo:font-size="14pt" style:font-size-asian="14pt" style:font-size-complex="14pt" style:language-asian="ru" style:country-asian="RU"/>
    </style:style>
    <style:style style:name="P25" style:parent-style-name="Обычныйвеб" style:family="paragraph">
      <style:paragraph-properties fo:text-align="justify" fo:margin-top="0in" fo:margin-bottom="0in" fo:line-height="0.1576in" fo:text-indent="0.4923in"/>
      <style:text-properties fo:font-size="14pt" style:font-size-asian="14pt" style:font-size-complex="14pt"/>
    </style:style>
    <style:style style:name="P26" style:parent-style-name="Обычныйвеб" style:family="paragraph">
      <style:paragraph-properties fo:text-align="justify" fo:margin-top="0in" fo:margin-bottom="0in" fo:line-height="0.1576in" fo:text-indent="0.4923in"/>
      <style:text-properties fo:font-style="italic" style:font-style-asian="italic" fo:font-size="14pt" style:font-size-asian="14pt" style:font-size-complex="14pt"/>
    </style:style>
    <style:style style:name="P27" style:parent-style-name="Обычныйвеб" style:family="paragraph">
      <style:paragraph-properties fo:text-align="justify" fo:margin-top="0in" fo:margin-bottom="0in" fo:line-height="0.1576in" fo:text-indent="0.4923in"/>
      <style:text-properties fo:font-style="italic" style:font-style-asian="italic" fo:font-size="14pt" style:font-size-asian="14pt" style:font-size-complex="14pt"/>
    </style:style>
    <style:style style:name="P28" style:parent-style-name="Обычныйвеб" style:family="paragraph">
      <style:paragraph-properties fo:text-align="justify" fo:margin-top="0in" fo:margin-bottom="0in" fo:line-height="0.1576in" fo:text-indent="0.4923in"/>
      <style:text-properties fo:font-style="italic" style:font-style-asian="italic" fo:font-size="14pt" style:font-size-asian="14pt" style:font-size-complex="14pt"/>
    </style:style>
    <style:style style:name="P29" style:parent-style-name="Обычныйвеб" style:family="paragraph">
      <style:paragraph-properties fo:text-align="justify" fo:margin-top="0in" fo:margin-bottom="0in" fo:line-height="0.1576in" fo:text-indent="0.4923in"/>
      <style:text-properties fo:font-size="14pt" style:font-size-asian="14pt" style:font-size-complex="14pt"/>
    </style:style>
    <style:style style:name="P30" style:parent-style-name="Обычныйвеб" style:family="paragraph">
      <style:paragraph-properties fo:text-align="justify" fo:margin-top="0in" fo:margin-bottom="0in" fo:line-height="0.1576in" fo:text-indent="0.4923in"/>
      <style:text-properties fo:font-style="italic" style:font-style-asian="italic" fo:font-size="14pt" style:font-size-asian="14pt" style:font-size-complex="14pt"/>
    </style:style>
    <style:style style:name="P31" style:parent-style-name="Обычныйвеб" style:family="paragraph">
      <style:paragraph-properties fo:text-align="justify" fo:margin-top="0in" fo:margin-bottom="0in" fo:line-height="0.1576in" fo:text-indent="0.4923in"/>
      <style:text-properties fo:font-style="italic" style:font-style-asian="italic" fo:font-size="14pt" style:font-size-asian="14pt" style:font-size-complex="14pt"/>
    </style:style>
    <style:style style:name="P32" style:parent-style-name="Обычныйвеб" style:family="paragraph">
      <style:paragraph-properties fo:text-align="justify" fo:margin-top="0in" fo:margin-bottom="0in" fo:line-height="0.1576in" fo:text-indent="0.4923in"/>
    </style:style>
    <style:style style:name="T33" style:parent-style-name="Основнойшрифтабзаца" style:family="text">
      <style:text-properties fo:font-size="14pt" style:font-size-asian="14pt" style:font-size-complex="14pt"/>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P36" style:parent-style-name="Standard" style:family="paragraph">
      <style:paragraph-properties fo:line-height="0.1576in"/>
      <style:text-properties style:font-name="Times New Roman" style:font-name-asian="Times New Roman" style:font-name-complex="Times New Roman" fo:font-size="14pt" style:font-size-asian="14pt" style:font-size-complex="14pt" style:language-asian="ru" style:country-asian="RU"/>
    </style:style>
    <style:style style:name="P37" style:parent-style-name="Standard" style:family="paragraph">
      <style:paragraph-properties fo:text-align="center" fo:margin-bottom="0in" fo:line-height="0.1576in"/>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38" style:parent-style-name="Standard" style:family="paragraph">
      <style:paragraph-properties fo:text-align="center" fo:margin-bottom="0in" fo:line-height="0.1576in"/>
    </style:style>
    <style:style style:name="T39"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office:automatic-styles>
  <office:body>
    <office:text text:use-soft-page-breaks="true">
      <text:p text:style-name="P1"><text:span text:style-name="T2">Уважаемые жители Бикинского муниципального района!</text:span></text:p>
      <text:p text:style-name="P3"><text:s/></text:p>
      <text:p text:style-name="P4"><text:span text:style-name="T5">Антинаркотическая комиссия Хабаровского края, УМВД России по Хабаровскому краю информируют о том, что в период с мая по ноябрь<text:s/></text:span><text:span text:style-name="T6"><text:s text:c="10"/>2017 года на территории края проводится операция "МАК", направленная на выявление и уничтожение наркосодержащих растений, и обращаются ко всем жителям Хабаровского края:</text:span></text:p>
      <text:p text:style-name="P7"><text:span text:style-name="T8">ПОМНИТЕ, ЧТО ПРОИЗРАСТАНИЕ НА ВАШИХ ЗЕМЕЛЬНЫХ УЧАСТКАХ НАРКОСОДЕРЖАЩИХ РАСТЕ</text:span><text:span text:style-name="T9">НИЙ – КОНОПЛИ,<text:s/></text:span><text:span text:style-name="T10">МАКА СНОТВОРНОГО И ДРУГИХ ВИДОВ МАКА, СОДЕРЖАЩИХ НАРКОТИЧЕСКИЕ СРЕДСТВА<text:s/></text:span><text:span text:style-name="T11">– ВЛЕЧЕТ ЗА СОБОЙ ОТВЕТСТВЕННОСТЬ СОГЛАСНО ДЕЙСТВУЮЩЕМУ ЗАКОНОДАТЕЛЬСТВУ РОССИЙСКОЙ ФЕДЕРАЦИИ.</text:span></text:p>
      <text:p text:style-name="P12">Руководствуясь статьями 18, 29 Федерального закона от 08.01.1998 <text:s text:c="9"/><text:s text:c="3"/>№ 3-ФЗ "О наркотических средствах и психотропных веществах" Вам необходимо принять меры к выявлению и уничтожению наркосодержащих растений.</text:p>
      <text:p text:style-name="P13">Действующим законодательством предусмотрена уголовная ответственность за незаконное выращивание и культивирование<text:s/>запрещённых к возделыванию растений, содержащих наркотические вещества (ст.231 УК РФ):</text:p>
      <text:p text:style-name="P14"><text:span text:style-name="T15">- при крупном размере (</text:span><text:span text:style-name="T16">от 20 растений конопли и от 10 растений мака),<text:s/></text:span><text:span text:style-name="T17">штраф в размере до 300 000 рублей или в размере заработной платы или иного дохода осужденного за п</text:span><text:span text:style-name="T18">ериод до 2 лет, либо обязательные работы на срок до 480 часов, либо ограничение свободы на срок до 2 лет, либо лишение свободы на тот же срок;</text:span></text:p>
      <text:p text:style-name="P19"><text:span text:style-name="T20">-<text:s/></text:span><text:span text:style-name="T21">п</text:span><text:span text:style-name="T22">ри особо крупном размере<text:s/></text:span><text:span text:style-name="T23">(от 330 растений конопли и от 200 растений мака) лишение свободы на срок от 3-х до 8</text:span><text:span text:style-name="T24">-и лет с ограничением свободы на срок до 2-х лет либо без такового.</text:span></text:p>
      <text:p text:style-name="P25">Статьей 10.5 Кодекса Российской Федерации об административных правонарушениях предусмотрена ответственность за непринятие землевладельцами и землепользователями мер по уничтожению дикорастущих растений, содержащих наркотические средства или психотропные вещества либо их прекурсоры, после получения официального предписания уполномоченного органа в виде административного наказания:</text:p>
      <text:p text:style-name="P26">- на граждан – штраф от 1500 до 2000 рублей;</text:p>
      <text:p text:style-name="P27">- на должностных лиц – штраф от 3000 до 4000 рублей;</text:p>
      <text:p text:style-name="P28">- на юридических лиц – штраф от 30000 до 40000 рублей.</text:p>
      <text:p text:style-name="P29">Статьей 10.5.1 Кодекса Российской Федерации об административных правонарушениях за незаконное культивирование растений, содержащих наркотические средства или психотропные вещества либо их прекурсоры, если это действие не содержит уголовно наказуемого деяния, предусмотрено наложение административного наказания:</text:p>
      <text:p text:style-name="P30">- на граждан – штраф от 1500 до 4000 рублей или административный арест на срок до 15 суток;</text:p>
      <text:p text:style-name="P31">- на<text:s/>юридических лиц – штраф от 100000 до 300000 рублей.</text:p>
      <text:p text:style-name="P32"><text:span text:style-name="T33">Всю информацию об известных фактах незаконного культивирования наркосодержащих растений, а также любую информацию, касающуюся вопросов незаконного оборота наркотических средств и психотропных веществ,</text:span><text:s/><text:span text:style-name="T34">соо</text:span><text:span text:style-name="T35">бщайте по телефону: 02 или 21-428 ОМВД России по Бикинскому <text:s/>району.</text:span></text:p>
      <text:p text:style-name="P36"/>
      <text:p text:style-name="P37">Антинаркотическая комиссия Хабаровского края,</text:p>
      <text:p text:style-name="P38"><text:span text:style-name="T39">УМВД России по Хабаровскому кра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egoe UI" svg:font-family="Segoe U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Times New Roman"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urier New"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urier New" style:font-name-complex="Mangal" fo:hyphenate="false"/>
    </style:style>
    <style:style style:name="Обычныйвеб" style:display-name="Обычный (веб)"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Текствыноски" style:display-name="Текст выноски"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StrongEmphasis" style:display-name="Strong Emphasis" style:family="text" style:parent-style-name="Основнойшрифтабзаца">
      <style:text-properties fo:font-weight="bold" style:font-weight-asian="bold" style:font-weight-complex="bold"/>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875in"/>
      </style:footer-style>
    </style:page-layout>
  </office:automatic-styles>
  <office:master-styles>
    <style:master-page style:name="MP0" style:page-layout-name="PL0">
      <style:header>
        <text:p text:style-name="Верхнийколонтитул"><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Ощепков Сергей Валерьевич</meta:initial-creator>
    <dc:creator>Галина Самулина</dc:creator>
    <meta:creation-date>2017-05-25T01:04:00Z</meta:creation-date>
    <dc:date>2017-05-25T01:04:00Z</dc:date>
    <meta:print-date>2017-04-13T22:52: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29" meta:character-count="2872" meta:row-count="20" meta:non-whitespace-character-count="2448"/>
  </office:meta>
</office:document-meta>
</file>