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4" style:parent-style-name="Безинтервала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Безинтервала" style:family="paragraph">
      <style:paragraph-properties fo:line-height="0.1666in"/>
      <style:text-properties fo:font-size="14pt" style:font-size-asian="14pt" style:font-size-complex="14pt" fo:language="ru" fo:country="RU"/>
    </style:style>
    <style:style style:name="P9" style:parent-style-name="Безинтервала" style:family="paragraph">
      <style:paragraph-properties fo:line-height="0.1666in"/>
      <style:text-properties fo:font-size="14pt" style:font-size-asian="14pt" style:font-size-complex="14pt"/>
    </style:style>
    <style:style style:name="P10" style:parent-style-name="Безинтервала" style:family="paragraph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Безинтервала" style:family="paragraph">
      <style:paragraph-properties fo:line-height="0.1666in"/>
      <style:text-properties fo:font-size="14pt" style:font-size-asian="14pt" style:font-size-complex="14pt"/>
    </style:style>
    <style:style style:name="P12" style:parent-style-name="Безинтервала" style:family="paragraph">
      <style:paragraph-properties fo:line-height="0.1666in"/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Безинтервала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text-transform="uppercase" fo:font-size="14pt" style:font-size-asian="14pt" style:font-size-complex="14pt"/>
    </style:style>
    <style:style style:name="P26" style:parent-style-name="Standard" style:family="paragraph">
      <style:paragraph-properties fo:text-align="justify">
        <style:tab-stops>
          <style:tab-stop style:type="left" style:position="3.2638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>
        <style:tab-stops>
          <style:tab-stop style:type="left" style:position="-2.0833in"/>
        </style:tab-stops>
      </style:paragraph-properties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-2.0833in"/>
        </style:tab-stops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>
        <style:tab-stops>
          <style:tab-stop style:type="left" style:position="-2.0833in"/>
        </style:tab-stops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>
        <style:tab-stops>
          <style:tab-stop style:type="left" style:position="-2.0833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-2.0833in"/>
        </style:tab-stops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>
        <style:tab-stops>
          <style:tab-stop style:type="left" style:position="-2.0833in"/>
        </style:tab-stops>
      </style:paragraph-properties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>
        <style:tab-stops>
          <style:tab-stop style:type="left" style:position="-2.0833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АДМИНИСТРАЦИЯ ЛЕРМОНТОВСКОГО СЕЛЬСКОГО ПОСЕЛЕНИЯ</text:p>
      <text:p text:style-name="P2">Бикинского муниципального района Хабаровского края</text:p>
      <text:p text:style-name="P3"/>
      <text:p text:style-name="P4"><text:span text:style-name="T5">ПОСТАНОВЛЕНИЕ</text:span></text:p>
      <text:p text:style-name="P6"/>
      <text:p text:style-name="P7"/>
      <text:p text:style-name="P8">24.02.2015 № 19</text:p>
      <text:p text:style-name="P9">с.Лермонтовка</text:p>
      <text:p text:style-name="P10"/>
      <text:p text:style-name="P11">О принятии мер по локализации пожара<text:s/>и спасению людей <text:s/>и имущества до прибытия подразделений государственной пожарной службы</text:p>
      <text:p text:style-name="P12"/>
      <text:p text:style-name="Безинтервала"><text:span text:style-name="T13"><text:tab/></text:span></text:p>
      <text:p text:style-name="P14"><text:span text:style-name="T15"><text:s text:c="11"/></text:span><text:span text:style-name="T16">В соответствии с Федеральным законом от 0</text:span><text:span text:style-name="T17">6 октября 2003 года № 131-ФЗ «Об общих принципах организации местного самоуправления в Российской Федерации», ст</text:span><text:span text:style-name="T18">атьями 19 и 34 <text:s/>Федерального закона «О пожар</text:span><text:span text:style-name="T19">-</text:span><text:span text:style-name="T20">ной безопасности», в целях обеспечения пожарной безопасности населения<text:s/></text:span><text:span text:style-name="T21">Лермонтовского сельского поселения</text:span><text:span text:style-name="T22">, администрация<text:s/></text:span><text:span text:style-name="T23">Лермонтовского сельского поселения</text:span><text:span text:style-name="T24">,</text:span></text:p>
      <text:p text:style-name="Безинтервала"><text:span text:style-name="T25">ПостановляЕТ:</text:span></text:p>
      <text:p text:style-name="P26"><text:span text:style-name="T27"><text:s text:c="10"/>1.<text:s/></text:span><text:span text:style-name="T28">Заместителю главы администр</text:span><text:span text:style-name="T29">ации (Филиппов А.В.) провести собрания граждан с населением с разъяснительной информацией по <text:s/></text:span><text:span text:style-name="T30">обнаружени</text:span><text:span text:style-name="T31">ю</text:span><text:span text:style-name="T32"><text:s/>пожара или признаков горения (задымление, запах гари, повышении температуры и т.д.) незамедлительно сообщать об этом по телефону в пожарную охрану по<text:s/></text:span><text:span text:style-name="T33">телефону 01 (112 – с мобильного телефона). При этом необходимо назвать адрес объекта, место возникновения пожара, а также сообщить свою фамилию. Принять по возможности меры по эвакуации, тушению пожара и сохранности материальных ценностей. О всех случаях в</text:span><text:span text:style-name="T34">озгорания на территории села информировать главу.</text:span><text:span text:style-name="T35"><text:tab/></text:span><text:span text:style-name="T36"><text:tab/></text:span></text:p>
      <text:p text:style-name="P37"><text:span text:style-name="T38"><text:tab/></text:span><text:span text:style-name="T39"><text:s/>2. Рекомендовать р</text:span><text:span text:style-name="T40">уководителям и должностным лицам организаций, лицам, в установленном порядке назначенным ответственными за обеспечение пожарной безопасности, по прибытии к месту пожара предпринять дей</text:span><text:span text:style-name="T41">ствия по эвакуации людей, локализации пожара.</text:span></text:p>
      <text:p text:style-name="P42"><text:span text:style-name="T43"><text:s text:c="8"/></text:span><text:span text:style-name="T44"><text:s/>3. Г</text:span><text:span text:style-name="T45">лав</text:span><text:span text:style-name="T46">а сельского поселения (заместитель главы администрации)<text:s/></text:span><text:span text:style-name="T47">принимает меры по организации первоначальных мер по тушению возгорания, эвакуации и спасению пострадавших при помощи сил ДПК и средств <text:s text:c="3"/></text:span><text:span text:style-name="T48">пожаротушения (мотопомпа, подручный инвентарь).</text:span></text:p>
      <text:p text:style-name="P49"><text:span text:style-name="T50"><text:s text:c="10"/>2. Постановление опубликовать в Сборнике нормативных правовых актов и разместить на официальном сайте администрации сельского поселения.</text:span></text:p>
      <text:p text:style-name="P51"><text:span text:style-name="T52"><text:tab/>2. Контроль за выполнением настоящего постановления оставляю</text:span><text:span text:style-name="T53"><text:s/>за собой.</text:span></text:p>
      <text:p text:style-name="P54"><text:span text:style-name="T55"><text:tab/>3. <text:s/>Настоящее постановление вступает в силу<text:s/></text:span><text:span text:style-name="T56">после его официального опубликования</text:span><text:span text:style-name="T57">.</text:span></text:p>
      <text:p text:style-name="P58"/>
      <text:p text:style-name="P59"><text:span text:style-name="T60">Глава<text:s/></text:span><text:span text:style-name="T61">сельского поселения</text:span><text:span text:style-name="T62"><text:s text:c="45"/></text:span><text:span text:style-name="T63"><text:s text:c="10"/>С.А. Корол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NumberingSymbols" style:display-name="Numbering Symbols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3784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Специалист</dc:creator>
    <meta:creation-date>2009-04-16T11:32:00Z</meta:creation-date>
    <dc:date>2015-02-24T03:17:00Z</dc:date>
    <meta:print-date>2015-02-18T22:25:00Z</meta:print-date>
    <meta:template xlink:href="Normal" xlink:type="simple"/>
    <meta:editing-cycles>9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160" meta:row-count="15" meta:non-whitespace-character-count="1842"/>
  </office:meta>
</office:document-meta>
</file>